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fo:font-size="10pt" officeooo:rsid="0029122a" officeooo:paragraph-rsid="000f8e73" style:font-size-asian="10pt" style:font-name-complex="Times New Roman"/>
    </style:style>
    <style:style style:name="P2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fo:font-size="10pt" officeooo:paragraph-rsid="000f8e73" style:font-size-asian="10pt" style:font-name-complex="Times New Roman"/>
    </style:style>
    <style:style style:name="P3" style:family="paragraph" style:parent-style-name="Standard">
      <style:paragraph-properties fo:margin-left="12.002cm" fo:margin-right="0cm" fo:margin-top="0cm" fo:margin-bottom="0cm" style:contextual-spacing="false"/>
      <style:text-properties style:font-name="Times New Roman" officeooo:paragraph-rsid="000f8e73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f8e73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officeooo:paragraph-rsid="000f8e73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weight="bold" officeooo:paragraph-rsid="000f8e73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officeooo:paragraph-rsid="000f8e73" style:font-name-complex="Times New Roman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officeooo:rsid="000c6691" officeooo:paragraph-rsid="000f8e73" style:font-name-complex="Times New Roman"/>
    </style:style>
    <style:style style:name="P9" style:family="paragraph" style:parent-style-name="Standard" style:list-style-name="WW8Num10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officeooo:paragraph-rsid="000f8e73"/>
    </style:style>
    <style:style style:name="P10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officeooo:paragraph-rsid="000f8e73"/>
    </style:style>
    <style:style style:name="P11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officeooo:rsid="000c6691" officeooo:paragraph-rsid="000f8e73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tyle="italic" officeooo:paragraph-rsid="000f8e73" style:font-style-asian="italic" style:font-name-complex="Times New Roman"/>
    </style:style>
    <style:style style:name="P13" style:family="paragraph" style:parent-style-name="Standard" style:list-style-name="WW8Num9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tyle="italic" officeooo:paragraph-rsid="000f8e73" style:font-style-asian="italic" style:font-name-complex="Times New Roman"/>
    </style:style>
    <style:style style:name="P14" style:family="paragraph" style:parent-style-name="Standard" style:list-style-name="WW8Num9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fo:font-style="italic" officeooo:paragraph-rsid="000f8e73" style:font-style-asian="italic" style:font-name-complex="Times New Roman"/>
    </style:style>
    <style:style style:name="P15" style:family="paragraph" style:parent-style-name="Standard">
      <style:paragraph-properties fo:margin-left="0.25cm" fo:margin-right="0cm" fo:margin-top="0cm" fo:margin-bottom="0cm" style:contextual-spacing="false"/>
      <style:text-properties style:font-name="Times New Roman" officeooo:paragraph-rsid="000f8e73" style:font-name-complex="Times New Roman"/>
    </style:style>
    <style:style style:name="P16" style:family="paragraph" style:parent-style-name="Standard" style:list-style-name="WW8Num1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993cm"/>
        </style:tab-stops>
      </style:paragraph-properties>
      <style:text-properties style:font-name="Times New Roman" officeooo:paragraph-rsid="000f8e73"/>
    </style:style>
    <style:style style:name="P17" style:family="paragraph" style:parent-style-name="Standard">
      <style:paragraph-properties fo:margin-left="0.501cm" fo:margin-right="0cm" fo:margin-top="0cm" fo:margin-bottom="0cm" style:contextual-spacing="false"/>
      <style:text-properties style:font-name="Times New Roman" officeooo:paragraph-rsid="000f8e73"/>
    </style:style>
    <style:style style:name="P18" style:family="paragraph" style:parent-style-name="Standard">
      <style:paragraph-properties fo:margin-left="0.501cm" fo:margin-right="0cm" fo:margin-top="0cm" fo:margin-bottom="0cm" style:contextual-spacing="false"/>
      <style:text-properties style:font-name="Times New Roman" fo:font-size="9pt" officeooo:paragraph-rsid="000f8e73" style:font-size-asian="9pt" style:font-name-complex="Times New Roman" style:font-size-complex="9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text-align="center" style:justify-single-word="false"/>
      <style:text-properties style:font-name="Times New Roman" officeooo:paragraph-rsid="000f8e73" style:font-name-complex="Times New Roman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weight="bold" officeooo:paragraph-rsid="000f8e73" style:language-asian="pl" style:country-asian="PL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paragraph-rsid="000f8e73" style:font-size-asian="10pt" style:font-name-complex="Times New Roman" style:font-size-complex="10pt"/>
    </style:style>
    <style:style style:name="P22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hyphenation-ladder-count="no-limit" fo:hyphenation-keep="auto" loext:hyphenation-keep-type="column" fo:text-indent="-0.751cm" style:auto-text-indent="false" style:text-autospace="none"/>
      <style:text-properties style:font-name="Times New Roman" officeooo:paragraph-rsid="000f8e7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-0.751cm" style:auto-text-indent="false" style:text-autospace="none"/>
      <style:text-properties style:font-name="Times New Roman" officeooo:paragraph-rsid="000f8e7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-0.751cm" style:auto-text-indent="false" style:text-autospace="none"/>
      <style:text-properties style:font-name="Times New Roman" fo:font-size="10pt" officeooo:paragraph-rsid="000f8e73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-0.751cm" style:auto-text-indent="false" style:text-autospace="none"/>
      <style:text-properties style:font-name="Times New Roman" fo:font-size="10pt" fo:font-weight="bold" officeooo:paragraph-rsid="000f8e73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style:font-name="Times New Roman" fo:font-size="10pt" officeooo:paragraph-rsid="000f8e73" style:font-size-asian="10pt" style:font-name-complex="Times New Roman" style:font-size-complex="10pt"/>
    </style:style>
    <style:style style:name="P27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-0.751cm" style:auto-text-indent="false" style:text-autospace="none"/>
      <style:text-properties style:font-name="Times New Roman" fo:font-size="10pt" officeooo:paragraph-rsid="000f8e73" style:font-size-asian="10pt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hyphenation-ladder-count="no-limit" fo:hyphenation-keep="auto" loext:hyphenation-keep-type="column" fo:text-indent="-0.751cm" style:auto-text-indent="false" style:text-autospace="none"/>
      <style:text-properties style:font-name="Times New Roman" fo:font-size="10pt" fo:font-weight="normal" officeooo:paragraph-rsid="000f8e73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/>
      <style:text-properties officeooo:paragraph-rsid="000f8e73"/>
    </style:style>
    <style:style style:name="P30" style:family="paragraph" style:parent-style-name="Akapit_20_z_20_listą">
      <style:paragraph-properties fo:margin-left="0.751cm" fo:margin-right="0cm" fo:line-height="100%" fo:text-align="justify" style:justify-single-word="false"/>
      <style:text-properties style:font-name="Times New Roman" fo:font-size="10pt" officeooo:paragraph-rsid="000f8e73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size="10pt" officeooo:paragraph-rsid="000f8e73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0f8e73" style:font-name-complex="Times New Roman"/>
    </style:style>
    <style:style style:name="T1" style:family="text">
      <style:text-properties style:font-size-complex="10pt"/>
    </style:style>
    <style:style style:name="T2" style:family="text">
      <style:text-properties officeooo:rsid="001be6ba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style:font-name-complex="Times New Roman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officeooo:rsid="000c6691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officeooo:rsid="000c6691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officeooo:rsid="00207c5e"/>
    </style:style>
    <style:style style:name="T13" style:family="text">
      <style:text-properties officeooo:rsid="0029122a"/>
    </style:style>
    <style:style style:name="T14" style:family="text">
      <style:text-properties fo:font-size="9pt" style:font-name-asian="Times New Roman" style:font-size-asian="9pt" style:font-name-complex="Times New Roman" style:font-size-complex="9pt"/>
    </style:style>
    <style:style style:name="T15" style:family="text">
      <style:text-properties fo:font-size="9pt" style:font-size-asian="9pt" style:font-name-complex="Times New Roman" style:font-size-complex="9pt"/>
    </style:style>
    <style:style style:name="T16" style:family="text">
      <style:text-properties officeooo:rsid="002175b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use-window-font-color="true" loext:opacity="0%" fo:font-weight="normal" officeooo:rsid="001685cb" style:font-weight-asian="normal" style:font-weight-complex="normal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fo:font-size="10pt" officeooo:rsid="002175b8" style:font-size-asian="10pt" style:font-name-complex="Times New Roman" style:font-size-complex="10pt"/>
    </style:style>
    <style:style style:name="T21" style:family="text">
      <style:text-properties fo:font-size="10pt" fo:language="en" fo:country="US" style:font-size-asian="10pt" style:font-name-complex="Times New Roman" style:font-size-complex="10pt"/>
    </style:style>
    <style:style style:name="T22" style:family="text">
      <style:text-properties fo:font-size="10pt" fo:language="en" fo:country="US" officeooo:rsid="002175b8" style:font-size-asian="10pt" style:font-name-complex="Times New Roman" style:font-size-complex="10pt"/>
    </style:style>
    <style:style style:name="T23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4" style:family="text">
      <style:text-properties fo:font-size="10pt" style:font-size-asian="10pt" style:font-name-complex="Times New Roman" style:font-size-complex="10pt" style:font-style-complex="italic"/>
    </style:style>
    <style:style style:name="T25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26" style:family="text">
      <style:text-properties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27" style:family="text">
      <style:text-properties fo:font-size="10pt" fo:font-style="normal" officeooo:rsid="002175b8" style:font-size-asian="10pt" style:font-style-asian="normal" style:font-name-complex="Times New Roman" style:font-size-complex="10pt" style:font-style-complex="normal"/>
    </style:style>
    <style:style style:name="T2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3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1" style:family="text">
      <style:text-properties fo:color="#000000" loext:opacity="100%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1">Załącznik Nr </text:span><text:span text:style-name="T2">2</text:span></text:p>
      <text:p text:style-name="P3"><text:span text:style-name="T3">do procedury</text:span><text:span text:style-name="T4"> </text:span></text:p>
      <text:p text:style-name="P4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5">Data sporządzenia</text:span><text:span text:style-name="T4">:…………………………………………………………………………………..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6">Dane osoby zgłaszającej</text:span>:</text:p>
            <text:p text:style-name="P7">Imię i nazwisko………………………………………………………………………………</text:p>
            <text:p text:style-name="P8">imię ojca……………………………………………………………………………………..</text:p>
            <text:p text:style-name="P7"><text:span text:style-name="T6">data i miejsce urodzenia</text:span>:.……………………………………………………………………</text:p>
            <text:p text:style-name="P7">Dane kontaktowe:</text:p>
            <text:p text:style-name="P7"><text:span text:style-name="T6">adres zamieszkania/do korespondencji</text:span>……………………………………………………….</text:p>
            <text:p text:style-name="P8">numer telefonu kontaktowego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6">Jakiego obszaru naruszenia prawa dotyczy Twoje zgłoszenie?</text:p>
            <text:list text:style-name="WW8Num10">
              <text:list-item>
                <text:p text:style-name="P9" loext:marker-style-name="T7"><text:span text:style-name="T4">działania o charakterze korupcyjnym,</text:span></text:p>
              </text:list-item>
              <text:list-item>
                <text:p text:style-name="P9" loext:marker-style-name="T8"><text:span text:style-name="T9">d</text:span><text:span text:style-name="T4">ziałania z zakresu zamówień publicznych,</text:span></text:p>
              </text:list-item>
              <text:list-item>
                <text:p text:style-name="P10" loext:marker-style-name="T8"><text:span text:style-name="T4">działania z zakresu ochrony prywatności i danych osobowych, bezpieczeństwa sieci<text:line-break/> <text:s text:c="11"/>i systemów informatycznych,</text:span></text:p>
              </text:list-item>
              <text:list-item>
                <text:p text:style-name="P11" loext:marker-style-name="T8"><text:span text:style-name="T4">konstytucyjnych wolności i praw człowieka i obywatela,</text:span></text:p>
              </text:list-item>
              <text:list-item>
                <text:p text:style-name="P9" loext:marker-style-name="T10"><text:span text:style-name="T4">inne…………………………………………………………………………………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6">Treść zgłoszenia:</text:p>
            <text:p text:style-name="P12">Opisz szczegółowo swoje podejrzenia oraz okoliczności ich zajścia zgodnie z wiedzą, którą posiadasz:</text:p>
            <text:list text:style-name="WW8Num9">
              <text:list-item>
                <text:p text:style-name="P13" loext:marker-style-name="T11">Podaj datę i miejsce zaistnienia naruszenia prawa lub datę i miejsce pozyskania informacji<text:line-break/>o naruszeniu prawa (wskazanie kontekstu związan<text:span text:style-name="T12">ego</text:span> z pracą/służbą w KP<text:span text:style-name="T12">P</text:span> w <text:span text:style-name="T12">Zawierciu, KP w Ogrodzieńcu, KP w Łazach, KP w Szczekocinach, PP w Porębie, PP w Kroczycach)</text:span></text:p>
              </text:list-item>
              <text:list-item>
                <text:p text:style-name="P14" loext:marker-style-name="T11">Opisz konkretną sytuację lub okoliczności stwarzające możliwość wystąpienia naruszenia prawa</text:p>
              </text:list-item>
              <text:list-item>
                <text:p text:style-name="P14" loext:marker-style-name="T11">Wskaż podmiot, którego dotyczy zgłoszenie,</text:p>
              </text:list-item>
              <text:list-item>
                <text:p text:style-name="P14" loext:marker-style-name="T11">Wskaż ewentualnych świadków naruszenia prawa,</text:p>
              </text:list-item>
              <text:list-item>
                <text:p text:style-name="P13" loext:marker-style-name="T11">Wskaż wszystkie dowody i informacje jakimi dysponujesz, a które mogą okazać się pomocne<text:line-break/>w procesie rozpatrywania zgłoszenia,</text:p>
              </text:list-item>
              <text:list-item>
                <text:p text:style-name="P14" loext:marker-style-name="T11">Wskaż preferowany sposób kontaktu zwrotnego</text:p>
              </text:list-item>
              <text:list-item>
                <text:p text:style-name="P13" loext:marker-style-name="T11">Czy powiadomiłeś już kogoś o tej sprawie? Napisz kto to był (np. osoby w <text:span text:style-name="T12">KPP w Zawierciu, KWP w Katowicach</text:span>, media, inne <text:span text:style-name="T13">organy</text:span>).</text:p>
              </text:list-item>
              <text:list-item>
                <text:p text:style-name="P13" loext:marker-style-name="T10">Jakie skutki spowodowały lub mogą spowodować opisane przez Ciebie naruszenia prawa?</text:p>
              </text:list-item>
            </text:list>
            <text:p text:style-name="P15">…………………………………………………………………………………………………</text:p>
            <text:p text:style-name="P15">…………………………………………………………………………………………………</text:p>
            <text:p text:style-name="P15"/>
          </table:table-cell>
        </table:table-row>
        <table:table-row table:style-name="Tabela1.1">
          <table:table-cell table:style-name="Tabela1.A1" office:value-type="string">
            <text:list text:style-name="WW8Num14">
              <text:list-header>
                <text:p text:style-name="P16" loext:marker-style-name="T8"><text:span text:style-name="T4"/></text:p>
              </text:list-header>
            </text:list>
            <text:p text:style-name="P17"><text:span text:style-name="T14"><text:s text:c="133"/></text:span><text:span text:style-name="T15">data i czytelny podpis </text:span></text:p>
            <text:p text:style-name="P17"><text:span text:style-name="T14"><text:s text:c="126"/></text:span><text:span text:style-name="T15">osoby dokonującej zgłoszenia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strona 1/2</text:p>
          </table:table-cell>
        </table:table-row>
        <text:soft-page-break/>
        <table:table-row table:style-name="Tabela1.1">
          <table:table-cell table:style-name="Tabela1.A1" office:value-type="string">
            <text:p text:style-name="P20">KLAUZULA INFORMACYJNA DOTYCZĄCA <text:s/>PRZETWARZANIA DANYCH OSOBOWYCH W ZWIĄZKU ZE ZGŁOSZENIEM NARUSZENIA PRAWA <text:s text:c="21"/>W <text:span text:style-name="T16">KPP W ZAWIERCIU</text:span></text:p>
            <text:p text:style-name="P21">W związku z otrzymanym zgłoszeniem naruszenia przepisów prawa, wypełniając obowiązek informacyjny wynikający z art<text:span text:style-name="T17">. 13 </text:span><text:span text:style-name="T18">ust. 1 i 2 </text:span>rozporządzenia PEiR (UE) nr 2016/679 (RODO), informujemy, że:</text:p>
            <text:list text:style-name="WW8Num2">
              <text:list-item>
                <text:p text:style-name="P22" loext:marker-style-name="T19"><text:span text:style-name="T3">Administratorem Pani/Pana danych osobowych jest Komendant </text:span><text:span text:style-name="T20">Powiatowy</text:span><text:span text:style-name="T3"> Policji w </text:span><text:span text:style-name="T20">Zawierciu</text:span><text:span text:style-name="T3"><text:line-break/></text:span><text:span text:style-name="T21">z siedzibą przy ul. </text:span><text:span text:style-name="T22">Kasprowicza 9</text:span><text:span text:style-name="T21">, </text:span><text:span text:style-name="T22">42-400 Zawiercie</text:span><text:span text:style-name="T21">, e-mail: komendant@</text:span><text:span text:style-name="T22">zawiercie.</text:span><text:span text:style-name="T21">ka.policja.gov.pl, tel. (+48) 47 85</text:span><text:span text:style-name="T22">3</text:span><text:span text:style-name="T21"> </text:span><text:span text:style-name="T22">52</text:span><text:span text:style-name="T21"> </text:span><text:span text:style-name="T22">10</text:span><text:span text:style-name="T21">.</text:span></text:p>
              </text:list-item>
              <text:list-item>
                <text:p text:style-name="P23" loext:marker-style-name="T19"><text:span text:style-name="T3">Może Pani/Pan kontaktować się w sprawach związanych z przetwarzaniem danych osobowych<text:line-break/>z Administratorem z wykorzystaniem powyższych danych teleadresowych</text:span><text:span text:style-name="T23"> </text:span><text:span text:style-name="T24">lub z wyznaczonym<text:line-break/>u Administratora inspektorem ochrony danych na adres e-mail</text:span><text:span text:style-name="T25">: </text:span><text:a xlink:type="simple" xlink:href="mailto:iod.kwp@ka.policja.gov.pl" text:style-name="Internet_20_link" text:visited-style-name="Visited_20_Internet_20_Link"><text:span text:style-name="T26">iod@</text:span><text:span text:style-name="T27">zawiercie.</text:span><text:span text:style-name="T26">ka.policja.gov.pl</text:span></text:a><text:span text:style-name="T26"><text:line-break/></text:span><text:span text:style-name="T25">lub telefonicznie: (+48) 47 85</text:span><text:span text:style-name="T27">3 5</text:span><text:span text:style-name="T25">2 </text:span><text:span text:style-name="T27">16</text:span><text:span text:style-name="T25">.</text:span></text:p>
              </text:list-item>
              <text:list-item>
                <text:p text:style-name="P24" loext:marker-style-name="T19">Pani/Pana dane osobowe będą przetwarzane w celu przyjęcia zgłoszenia oraz przeprowadzania działań następczych, na podstawie obowiązku prawnego, jakiemu podlega Administrator w oparciu o przepisy ustawy z dnia 14 czerwca 2024 r. o ochronie sygnalistów.</text:p>
              </text:list-item>
              <text:list-item>
                <text:p text:style-name="P24" loext:marker-style-name="T19">Administrator zapewnia poufność Pani/Pana danych, w związku z otrzymanym zgłoszeniem.</text:p>
              </text:list-item>
              <text:list-item>
                <text:p text:style-name="P24" loext:marker-style-name="T28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25" loext:marker-style-name="T19">Szczególne przypadki, gdy może dojść do ujawnienia danych: </text:p>
              </text:list-item>
            </text:list>
            <text:p text:style-name="P26">W związku z postępowaniami wyjaśniającymi prowadzonymi przez organy publiczne lub postępowaniami przygotowawczymi lub sądowymi prowadzonymi przez sądy, w tym w celu zagwarantowania Pani/u prawa <text:s/>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text:continue-numbering="true" text:style-name="WW8Num2">
              <text:list-item>
                <text:p text:style-name="P24" loext:marker-style-name="T19">Pani/Pan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24" loext:marker-style-name="T19">Posiada Pan/Pani prawo żądania dostępu do swoich danych osobowych, a także ich sprostowania (poprawiania). Przysługuje Pani/u także prawo do żądania usunięcia lub 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 </text:p>
              </text:list-item>
              <text:list-item>
                <text:p text:style-name="P24" loext:marker-style-name="T19">Przysługuje Pani/Panu prawo wniesienia skargi na realizowane przez Administratora przetwarzanie<text:line-break/>do Prezesa UODO (uodo.gov.pl). </text:p>
              </text:list-item>
              <text:list-item>
                <text:p text:style-name="P24" loext:marker-style-name="T29">Podanie danych jest warunkiem koniecznym do procedowania zgłoszenia, gdyż tryb postępowania<text:line-break/>z informacjami o naruszeniach prawa zgłoszonymi anonimowo nie podlega procedowaniu w Komendzie Wojewódzkiej Policji w Katowicach. <text:s/></text:p>
              </text:list-item>
              <text:list-item>
                <text:p text:style-name="P27" loext:marker-style-name="T29">Pani/Pana dane nie będą udostępnione do państwa trzeciego lub organizacji międzynarodowej. </text:p>
              </text:list-item>
              <text:list-item>
                <text:p text:style-name="P27" loext:marker-style-name="T30">Pani/Pana dane nie będą podlegały profilowaniu lub zautomatyzowanemu podejmowaniu decyzji. </text:p>
              </text:list-item>
              <text:list-item>
                <text:p text:style-name="P28" loext:marker-style-name="T19">Kontakt do Rzecznika Praw Obywatelskich</text:p>
              </text:list-item>
            </text:list>
            <text:p text:style-name="P26">Do Rzecznika Praw Obywatelskich może się zgłosić każdy, kto uważa, że państwo naruszyło jego prawa, że jest nierówno traktowany.</text:p>
            <text:p text:style-name="P29"><text:span text:style-name="T19">Informacyjna linia obywatelska: 800 676 676, e-mail </text:span><text:span text:style-name="Hiperłącze"><text:span text:style-name="T31">biurorzecznika@brpo.gov.pl</text:span></text:span><text:span text:style-name="T19">,</text:span></text:p>
            <text:p text:style-name="P26">Adres korespondencyjny: Biuro RPO, al. Solidarności 77, 00-090 Warszawa.</text:p>
            <text:p text:style-name="P30">Istnieje także możliwość przekazania zgłoszenia w języku migowym, anonimowo poprzez formularz kontaktowy na stronie lub osobiście w jednym z oddziałów.</text:p>
            <text:p text:style-name="P31"/>
            <text:p text:style-name="P32">strona 2/2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 number:style="long"/>
      <number:text>-</number:text>
      <number:month number:textual="true"/>
    </number:date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/>
      <number:text>-</number:text>
      <number:month number:style="long"/>
      <number:text>-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12:18.092000000</meta:creation-date>
    <dc:date>2024-12-24T08:12:56.977000000</dc:date>
    <meta:editing-duration>PT39S</meta:editing-duration>
    <meta:editing-cycles>1</meta:editing-cycles>
    <meta:document-statistic meta:table-count="1" meta:image-count="0" meta:object-count="0" meta:page-count="2" meta:paragraph-count="53" meta:word-count="764" meta:character-count="6295" meta:non-whitespace-character-count="5304"/>
    <meta:generator>LibreOffice/24.8.2.1$Windows_X86_64 LibreOffice_project/0f794b6e29741098670a3b95d60478a65d05ef13</meta:generator>
  </office:meta>
</office:document-meta>
</file>