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font-size="10pt" officeooo:paragraph-rsid="0012e24e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officeooo:paragraph-rsid="0012e24e" style:font-name-complex="Times New Roman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officeooo:paragraph-rsid="0012e24e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2e24e" style:font-size-asian="10pt" style:font-name-complex="Times New Roman" style:font-size-complex="10pt"/>
    </style:style>
    <style:style style:name="P5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2e2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12e24e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12e24e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style:font-name="Times New Roman" fo:font-size="10pt" officeooo:paragraph-rsid="0012e24e" style:font-size-asian="10pt" style:font-name-complex="Times New Roman" style:font-size-complex="10pt"/>
    </style:style>
    <style:style style:name="P9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12e24e" style:font-size-asian="10pt" style:font-name-complex="Times New Roman" style:font-size-complex="10pt"/>
    </style:style>
    <style:style style:name="P10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12e24e" style:font-size-asian="10pt" style:font-name-complex="Times New Roman" style:font-size-complex="10pt" style:font-style-complex="italic"/>
    </style:style>
    <style:style style:name="P11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12e24e" style:font-size-asian="10pt" style:font-weight-asian="normal" style:font-name-complex="Times New Roman" style:font-size-complex="10pt" style:font-weight-complex="normal"/>
    </style:style>
    <style:style style:name="P12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12e24e" style:font-size-asian="10pt" style:font-name-complex="Times New Roman" style:font-size-complex="10pt"/>
    </style:style>
    <style:style style:name="P13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officeooo:paragraph-rsid="0012e24e"/>
    </style:style>
    <style:style style:name="P14" style:family="paragraph" style:parent-style-name="Standard">
      <style:paragraph-properties fo:margin-top="0.494cm" fo:margin-bottom="0cm" style:contextual-spacing="false"/>
      <style:text-properties fo:color="#ff0000" loext:opacity="100%" style:font-name="Times New Roman" fo:font-size="10pt" officeooo:paragraph-rsid="0012e24e" style:font-size-asian="10pt" style:language-asian="pl" style:country-asian="PL" style:font-name-complex="Times New Roman" style:font-size-complex="10pt" style:font-weight-complex="bold"/>
    </style:style>
    <style:style style:name="T1" style:family="text">
      <style:text-properties officeooo:rsid="002bf68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175b8"/>
    </style:style>
    <style:style style:name="T4" style:family="text">
      <style:text-properties style:use-window-font-color="true" loext:opacity="0%" fo:font-weight="bold" officeooo:rsid="001685cb" style:font-weight-asian="bold" style:font-weight-complex="bold"/>
    </style:style>
    <style:style style:name="T5" style:family="text">
      <style:text-properties fo:color="#c9211e" loext:opacity="100%" fo:font-weight="bold" officeooo:rsid="001685cb" style:font-weight-asian="bold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officeooo:rsid="002175b8" style:font-size-asian="10pt" style:font-name-complex="Times New Roman" style:font-size-complex="10pt"/>
    </style:style>
    <style:style style:name="T9" style:family="text">
      <style:text-properties fo:font-size="10pt" fo:language="en" fo:country="US" style:font-size-asian="10pt" style:font-name-complex="Times New Roman" style:font-size-complex="10pt"/>
    </style:style>
    <style:style style:name="T10" style:family="text">
      <style:text-properties fo:font-size="10pt" fo:language="en" fo:country="US" officeooo:rsid="002175b8" style:font-size-asian="10pt" style:font-name-complex="Times New Roman" style:font-size-complex="10pt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10pt" style:font-size-asian="10pt" style:font-name-complex="Times New Roman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14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15" style:family="text">
      <style:text-properties fo:font-size="10pt" fo:font-style="normal" officeooo:rsid="002175b8" style:font-size-asian="10pt" style:font-style-asian="normal" style:font-name-complex="Times New Roman" style:font-size-complex="10pt" style:font-style-complex="normal"/>
    </style:style>
    <style:style style:name="T1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1">do procedury</text:p>
      <text:p text:style-name="P2"><text:span text:style-name="T2"/></text:p>
      <text:p text:style-name="P3">KLAUZULA INFORMACYJNA DOTYCZĄCA <text:s/>PRZETWARZANIA DANYCH OSOBOWYCH W ZWIĄZKU ZE ZGŁOSZENIEM NARUSZENIA PRAWA W K<text:span text:style-name="T3">P</text:span>P W <text:span text:style-name="T3">ZAWIERCIU</text:span></text:p>
      <text:p text:style-name="P4">W związku z otrzymanym zgłoszeniem naruszenia przepisów prawa, wypełniając obowiązek informacyjny wynikający z art. 13 <text:span text:style-name="T4">ust. 1 i 2</text:span><text:span text:style-name="T5"> </text:span>rozporządzenia PEiR (UE) nr 2016/679 (RODO), informujemy, że:</text:p>
      <text:list text:style-name="WW8Num8">
        <text:list-item>
          <text:p text:style-name="P5" loext:marker-style-name="T6"><text:span text:style-name="T7">Administratorem Pani/Pana danych osobowych jest Komendant </text:span><text:span text:style-name="T8">Powiatowy</text:span><text:span text:style-name="T7"> Policji w </text:span><text:span text:style-name="T8">Zawierciu</text:span><text:span text:style-name="T7"><text:line-break/></text:span><text:span text:style-name="T9">z siedzibą przy ul. </text:span><text:span text:style-name="T10">Kasprowicza 9</text:span><text:span text:style-name="T9">, </text:span><text:span text:style-name="T10">42-400 Zawiercie</text:span><text:span text:style-name="T9">, e-mail: komendant@</text:span><text:span text:style-name="T10">zawiercie.</text:span><text:span text:style-name="T9">ka.policja.gov.pl, tel. (+48) <text:s text:c="13"/>47 85</text:span><text:span text:style-name="T10">3</text:span><text:span text:style-name="T9"> </text:span><text:span text:style-name="T10">52</text:span><text:span text:style-name="T9"> </text:span><text:span text:style-name="T10">10.</text:span></text:p>
        </text:list-item>
        <text:list-item>
          <text:p text:style-name="P5" loext:marker-style-name="T6"><text:span text:style-name="T7">Może Pani/Pan kontaktować się w sprawach związanych z przetwarzaniem danych osobowych<text:line-break/>z Administratorem z wykorzystaniem powyższych danych teleadresowych</text:span><text:span text:style-name="T11"> </text:span><text:span text:style-name="T12">lub z wyznaczonym<text:line-break/>u Administratora inspektorem ochrony danych na adres e-mail</text:span><text:span text:style-name="T13">: </text:span><text:a xlink:type="simple" xlink:href="mailto:iod.kwp@ka.policja.gov.pl" text:style-name="Internet_20_link" text:visited-style-name="Visited_20_Internet_20_Link"><text:span text:style-name="T14">iod@</text:span><text:span text:style-name="T15">zawiercie.</text:span><text:span text:style-name="T14">ka.policja.gov.pl</text:span></text:a><text:span text:style-name="T14"><text:line-break/></text:span><text:span text:style-name="T13">lub telefonicznie: (+48) 47 85</text:span><text:span text:style-name="T15">3 5</text:span><text:span text:style-name="T13">2 </text:span><text:span text:style-name="T15">16</text:span><text:span text:style-name="T7">.</text:span></text:p>
        </text:list-item>
        <text:list-item>
          <text:p text:style-name="P5" loext:marker-style-name="T6"><text:span text:style-name="T7">Pani/a dane osobowe będą przetwarzane w celu przyjęcia zgłoszenia oraz przeprowadzania działań następczych,<text:line-break/>na podstawie obowiązku prawnego, jakiemu podlega Administrator w oparciu o przepisy ustawy z dnia 14 czerwca 2024 r. </text:span><text:span text:style-name="T16">o ochronie sygnalistów</text:span><text:span text:style-name="T7">.</text:span></text:p>
        </text:list-item>
        <text:list-item>
          <text:p text:style-name="P6" loext:marker-style-name="T6">Administrator zapewnia poufność Pani/a danych, w związku z otrzymanym zgłoszeniem.</text:p>
        </text:list-item>
        <text:list-item>
          <text:p text:style-name="P6" loext:marker-style-name="T17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7" loext:marker-style-name="T6">Szczególne przypadki, gdy może dojść do ujawnienia danych: </text:p>
        </text:list-item>
      </text:list>
      <text:p text:style-name="P8">W związku z postępowaniami wyjaśniającymi prowadzonymi przez organy publiczne lub postępowaniami przygotowawczymi lub sądowymi prowadzonymi przez sądy, w tym w celu zagwarantowania Pani/u prawa<text:line-break/>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8">
        <text:list-item>
          <text:p text:style-name="P9" loext:marker-style-name="T6">Pani/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9" loext:marker-style-name="T6">Posiada Pan/i prawo żądania dostępu do swoich danych osobowych, a także ich sprostowania (poprawiania). Przysługuje Pani/u także prawo do żądania usunięcia lub ograniczenia przetwarzania, a także sprzeciwu<text:line-break/>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9" loext:marker-style-name="T6">Przysługuje Pani/Panu prawo wniesienia skargi na realizowane przez Administratora przetwarzanie<text:line-break/>do Prezesa UODO (uodo.gov.pl). </text:p>
        </text:list-item>
        <text:list-item>
          <text:p text:style-name="P9" loext:marker-style-name="T18">Podanie danych jest warunkiem koniecznym do procedowania zgłoszenia, gdyż tryb postępowania<text:line-break/>z informacjami o naruszeniach prawa zgłoszonymi anonimowo nie podlega procedowaniu w Komendzie Wojewódzkiej Policji w Katowicach. <text:s/></text:p>
        </text:list-item>
        <text:list-item>
          <text:p text:style-name="P10" loext:marker-style-name="T18">Pani/a dane nie będą udostępnione do państwa trzeciego lub organizacji międzynarodowej. </text:p>
        </text:list-item>
        <text:list-item>
          <text:p text:style-name="P10" loext:marker-style-name="T19">Pani/a dane nie będą podlegały profilowaniu lub zautomatyzowanemu podejmowaniu decyzji. </text:p>
        </text:list-item>
        <text:list-item>
          <text:p text:style-name="P11" loext:marker-style-name="T6">Kontakt do Rzecznika Praw Obywatelskich</text:p>
        </text:list-item>
      </text:list>
      <text:p text:style-name="P12">Do Rzecznika Praw Obywatelskich może się zgłosić każdy, kto uważa, że państwo naruszyło jego prawa,<text:line-break/>że jest nierówno traktowany.</text:p>
      <text:p text:style-name="P13"><text:span text:style-name="T6">Informacyjna linia obywatelska: 800 676 676, e-mail </text:span><text:span text:style-name="Hiperłącze"><text:span text:style-name="T20">biurorzecznika@brpo.gov.pl</text:span></text:span><text:span text:style-name="T6">,</text:span></text:p>
      <text:p text:style-name="P12">Adres korespondencyjny: Biuro RPO, al. Solidarności 77, 00-090 Warszawa.</text:p>
      <text:p text:style-name="P12">Istnieje także możliwość przekazania zgłoszenia w języku migowym, anonimowo poprzez formularz kontaktowy na stronie lub osobiście w jednym z oddziałów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13:19.777000000</meta:creation-date>
    <dc:date>2024-12-24T08:13:39.896000000</dc:date>
    <meta:editing-duration>PT20S</meta:editing-duration>
    <meta:editing-cycles>1</meta:editing-cycles>
    <meta:document-statistic meta:table-count="0" meta:image-count="0" meta:object-count="0" meta:page-count="1" meta:paragraph-count="22" meta:word-count="546" meta:character-count="4208" meta:non-whitespace-character-count="3676"/>
    <meta:generator>LibreOffice/24.8.2.1$Windows_X86_64 LibreOffice_project/0f794b6e29741098670a3b95d60478a65d05ef13</meta:generator>
  </office:meta>
</office:document-meta>
</file>